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47b1f" style:font-size-asian="9.60000038146973pt" style:font-weight-asian="normal" style:font-size-complex="11pt" style:font-weight-complex="normal"/>
    </style:style>
    <style:style style:name="P7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9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79d44" officeooo:paragraph-rsid="00179d44" style:font-size-asian="9.60000038146973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47b1f" style:font-weight-asian="bold" style:font-weight-complex="bold"/>
    </style:style>
    <style:style style:name="T3" style:family="text">
      <style:text-properties officeooo:rsid="0012a3bb"/>
    </style:style>
    <style:style style:name="T4" style:family="text">
      <style:text-properties officeooo:rsid="00147b1f"/>
    </style:style>
    <style:style style:name="T5" style:family="text">
      <style:text-properties officeooo:rsid="00173765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as y Diputados de Santa Fe:</text:p>
      <text:p text:style-name="P6">La Comisión de Educación, Ciencia, Tecnología e Innovación ha considerado el Proyecto de Comunicación <text:span text:style-name="T1">Nº </text:span><text:span text:style-name="T2">38883 – CD – Somos Vida,</text:span> de l<text:span text:style-name="T4">a</text:span> diputad<text:span text:style-name="T4">a</text:span> <text:span text:style-name="T4">Granata</text:span>, por el cual <text:span text:style-name="T4">se solicita disponga</text:span> incorporar como prioritaria la actividad de los jardines y establecimientos maternales, dentro del esquema progresivo y por fases de regreso a clases que se encuentra elaborando dicho el Ministerio de Educaci<text:span text:style-name="T4">ó</text:span>n y con fecha tentativa a implementarse a partir del 27 de Julio del 2020; y, por las razones expuestas en los fundamentos y las que podrá dar el miembro informante, esta Comisión aconseja la aprobación del siguiente texto con modificaciones: </text:p>
      <text:p text:style-name="P3">PROYECTO DE COMUNICACIÓN</text:p>
      <text:p text:style-name="P5">La C<text:span text:style-name="T4">á</text:span>mara de Diputados de la <text:span text:style-name="T5">P</text:span>rovincia, ver<text:span text:style-name="T4">í</text:span>a con agrado que el Poder Ejecutivo, <text:span text:style-name="T4">evalúe la posibilidad de</text:span> incorporar como prioritaria la actividad de los jardines y establecimientos maternales, dentro del esquema progresivo y por fases de regreso a clases que se encuentra elaborando el Ministerio de Educaci<text:span text:style-name="T4">ó</text:span>n.</text:p>
      <text:p text:style-name="P4"/>
      <text:p text:style-name="P4">Sala de <text:span text:style-name="T3">la Comisión por Zoom, 21 de octubre de 2020. </text:span></text:p>
      <text:p text:style-name="P9">Firmantes: Diputados Balagué, Di Stefano, Hynes, Argañaraz, Boscarol y González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77405D97C5D25330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10-21T13:22:23.347897330</dc:date>
    <meta:print-date>2017-03-29T09:42:11.806000000</meta:print-date>
    <meta:editing-cycles>50</meta:editing-cycles>
    <meta:editing-duration>PT1H19M4S</meta:editing-duration>
    <meta:generator>LibreOffice/6.0.7.3$Linux_X86_64 LibreOffice_project/00m0$Build-3</meta:generator>
    <meta:document-statistic meta:table-count="0" meta:image-count="1" meta:object-count="0" meta:page-count="1" meta:paragraph-count="8" meta:word-count="199" meta:character-count="1286" meta:non-whitespace-character-count="1088"/>
  </office:meta>
</office:document-meta>
</file>